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6cm" fo:margin-left="0.002cm" table:align="left"/>
    </style:style>
    <style:style style:name="Tableau2.A" style:family="table-column">
      <style:table-column-properties style:column-width="3.394cm"/>
    </style:style>
    <style:style style:name="Tableau2.B" style:family="table-column">
      <style:table-column-properties style:column-width="20.294cm"/>
    </style:style>
    <style:style style:name="Tableau2.C" style:family="table-column">
      <style:table-column-properties style:column-width="3.912cm"/>
    </style:style>
    <style:style style:name="Tableau2.1" style:family="table-row">
      <style:table-row-properties style:min-row-height="1.14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099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9933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officeooo:rsid="00138a4f" style:font-size-asian="12pt" style:font-weight-asian="normal" style:font-size-complex="12pt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138a4f" style:font-size-asian="12pt" style:font-size-complex="12pt"/>
    </style:style>
    <style:style style:name="T9" style:family="text">
      <style:text-properties officeooo:rsid="00138a4f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officeooo:rsid="00138a4f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4" style:family="text">
      <style:text-properties officeooo:rsid="0017e0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Date </text:p>
          </table:table-cell>
          <table:table-cell table:style-name="Tableau2.A1" office:value-type="string">
            <text:p text:style-name="P6">Éléments de culture numérique et Technologique </text:p>
          </table:table-cell>
          <table:table-cell table:style-name="Tableau2.C1" office:value-type="string">
            <text:p text:style-name="P4">Logo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Classmates</text:span><text:span text:style-name="T1"> </text:span><text:span text:style-name="T2">est l’un des premiers réseaux sociaux qui permettent aux étudiants de rester en relation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Apparition de Myspace</text:span><text:span text:style-name="T2">, aujourd’hui en perte de vitesse, et de LinkedIn (racheté depuis par Microsoft), à vocation professionnelle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11">Création de </text:span><text:span text:style-name="T10">TikTok</text:span><text:span text:style-name="T12">, une application de partage de vidéos prisée des jeunes adolescents</text:span><text:span text:style-name="T5"> </text:span><text:span text:style-name="T6">qui d</text:span><text:span text:style-name="T13">épasse le milliard de téléchargements (hors utilisateurs d'Android en Chine)</text:span><text:span text:style-name="T7"> </text:span><text:span text:style-name="T8">début 2019,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Apparition de Facebook</text:span><text:span text:style-name="T2">, d’abord réservé aux étudiants de l’université Harvard, puis ouvert au grand public en 2006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Apparition de Twitter</text:span><text:span text:style-name="T2">, qui permet l’échange de courts messages, limités au départ à 140 puis à 280 caractères (on parle de microblogage) </text:span></text:p>
          </table:table-cell>
          <table:table-cell table:style-name="Tableau2.C2" office:value-type="string">
            <text:p text:style-name="P3"/>
          </table:table-cell>
        </table:table-row>
        <text:soft-page-break/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Lancement de la messagerie instantanée WhatsApp</text:span><text:span text:style-name="T1"> </text:span><text:span text:style-name="T2">(rachetée depuis par Facebook) qui se substitue à l’utilisation des SMS et MMS chez beaucoup d’utilisateurs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Arrivée d’Instagram</text:span><text:span text:style-name="T1"> </text:span><text:span text:style-name="T2">(racheté depuis par Facebook), qui permet le partage de photos et de vidéos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Début de Snapchat</text:span><text:span text:style-name="T1"> </text:span><text:span text:style-name="T2">qui permet, sur plateformes mobiles, le partage de photos et de vidéos, avec une limitation de durée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Création de AirBnB</text:span><text:span text:style-name="T1"> </text:span><text:span text:style-name="T2">plateforme communautaire payante de location et de réservation de logements de particuliers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Lancement de</text:span><text:span text:style-name="T1"> </text:span><text:span text:style-name="T3">LinkedIn </text:span><text:span text:style-name="T2">réseau social professionnel en ligne </text:span></text:p>
          </table:table-cell>
          <table:table-cell table:style-name="Tableau2.C2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><text:span text:style-name="T4">Apparition du réseau Meetic </text:span><text:span text:style-name="T2">permettant de faire des rencontres amoureuses</text:span></text:p>
          </table:table-cell>
          <table:table-cell table:style-name="Tableau2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20:13:00</meta:creation-date>
    <dc:title>Chapitre 1 : Les réseaux sociaux</dc:title>
    <meta:initial-creator>François</meta:initial-creator>
    <dc:date>2020-04-27T10:22:49.123000000</dc:date>
    <meta:editing-duration>PT1H2M57S</meta:editing-duration>
    <meta:editing-cycles>5</meta:editing-cycles>
    <meta:generator>LibreOffice/4.2.7.2$Windows_x86 LibreOffice_project/933c0aa564ec4f8883ed5732c866db48dca4dac5</meta:generator>
    <meta:document-statistic meta:table-count="1" meta:image-count="0" meta:object-count="0" meta:page-count="2" meta:paragraph-count="14" meta:word-count="196" meta:character-count="1331" meta:non-whitespace-character-count="1139"/>
  </office:meta>
</office:document-meta>
</file>